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Hollandseweg 21, De Cocksdorp - Het plaatsen van een tijdelijke woonunit voor een periode van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LE) Hollandseweg 21 – De Cocksdorp: 3162181 Het plaatsen van een tijdelijke woonunit voor een periode van 2 jaar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563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3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3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Hollandseweg 21, De Cocksdorp - Het plaatsen van een tijdelijke woonunit voor een periode van 2 jaar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638</meta:user-defined>
    <meta:user-defined meta:name="OVERHEIDop.GmbID/DC.identifier">gmb-2022-155638</meta:user-defined>
    <meta:user-defined meta:name="OVERHEIDop.versieInformatie"/>
  </office:meta>
</office:document-meta>
</file>