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jdelijke omgevingsvergunning Westerpolder 17 in Dronry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14 voor een omgevingsvergunning op locatie Westerpolder 17in Dronryp. De tijdelijkevergunning is toegekend. Het besluit betreft het plaatsen van een stacaravan. Het besluit is verzonden op 5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55637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637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tijdelijke omgevingsvergunning Westerpolder 17 in Dronryp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637</meta:user-defined>
    <meta:user-defined meta:name="OVERHEIDop.GmbID/DC.identifier">gmb-2022-155637</meta:user-defined>
    <meta:user-defined meta:name="OVERHEIDop.versieInformatie"/>
  </office:meta>
</office:document-meta>
</file>