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Buorsterwyk 36 te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een melding ontvangen voor activiteiten waarvoor geen vergunningplicht geldt op de locatie Buorsterwyk 36 te Lippenhuizen. De melding is geregistreerd onder zaaknummer MAK-2022-1953. De melding betreft:</text:p>
            <text:p text:style-name="common-al">het houden van een vrijmarkt op woensdag 27 april van 8.30 tot 11.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5563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3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3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melding APV/BW Buorsterwyk 36 te Lippenhuiz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634</meta:user-defined>
    <meta:user-defined meta:name="OVERHEIDop.GmbID/DC.identifier">gmb-2022-155634</meta:user-defined>
    <meta:user-defined meta:name="OVERHEIDop.versieInformatie"/>
  </office:meta>
</office:document-meta>
</file>