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Westergeest, Oudwoude en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Westergeest, Oudwoude en Triemen, het organiseren van een WAT Wandelvierdaagse van 17 tot en met 20 mei 2022 van 17.00 tot 21.00 uur (besluit is verzonden op 5 april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6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26</meta:user-defined>
    <dc:language>nl</dc:language>
    <meta:user-defined meta:name="OVERHEIDop.locatietype/OVERHEIDop.gebiedsmarkering">Lijn</meta:user-defined>
    <meta:user-defined meta:name="DC.title">Evenementenvergunning door Westergeest, Oudwoude en Trie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633</meta:user-defined>
    <meta:user-defined meta:name="OVERHEIDop.GmbID/DC.identifier">gmb-2022-155633</meta:user-defined>
    <meta:user-defined meta:name="OVERHEIDop.versieInformatie"/>
  </office:meta>
</office:document-meta>
</file>