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Maricoweg 6A, Den Burg - Vestigen kringloop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MD) Maricoweg 6A – Den Burg: 3163040 Vestigen kringloopwinkel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563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3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3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Maricoweg 6A, Den Burg - Vestigen kringloopwink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632</meta:user-defined>
    <meta:user-defined meta:name="OVERHEIDop.GmbID/DC.identifier">gmb-2022-155632</meta:user-defined>
    <meta:user-defined meta:name="OVERHEIDop.versieInformatie"/>
  </office:meta>
</office:document-meta>
</file>