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vervangen van de schuiframen en het herstellen van  metselwerk, Voorweg 153, 2716NJ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1-005541</text:p>
            <text:p text:style-name="common-al">Het product:omgevingsvergunning</text:p>
            <text:p text:style-name="common-al">De omschrijving van de zaak:het vervangen van de schuiframen en het herstellen van  metselwerk</text:p>
            <text:p text:style-name="common-al">De ontvangstdatum van de zaak:22 december 2021</text:p>
            <text:p text:style-name="common-al">De globale locatie:Voorweg 153, 2716NJ Zoetermeer</text:p>
            <text:p text:style-name="common-al">
            <text:span text:style-name="nadrukvet">Besluitgegevens</text:span>
          </text:p>
            <text:p text:style-name="common-al">De besluitdatum:5 april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5628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628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628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Voorweg 153, 2716NJ Zoetermeer</meta:user-defined>
    <dc:language>nl</dc:language>
    <meta:user-defined meta:name="OVERHEIDop.locatietype/OVERHEIDop.gebiedsmarkering">Punt</meta:user-defined>
    <meta:user-defined meta:name="DC.title">Kennisgeving termijnverlenging omgevingsvergunning voor het vervangen van de schuiframen en het herstellen van  metselwerk, Voorweg 153, 2716NJ Zoetermeer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5628</meta:user-defined>
    <meta:user-defined meta:name="OVERHEIDop.GmbID/DC.identifier">gmb-2022-155628</meta:user-defined>
    <meta:user-defined meta:name="OVERHEIDop.versieInformatie"/>
  </office:meta>
</office:document-meta>
</file>