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dam - Barnwerderweg 3 in Oldehove</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Westerkwartier een aanvraag ontvangen voor het verbreden van een dam op locatie Barnwerderweg 3 in Oldehove. De aanvraag is geregistreerd onder zaaknummer Z202201077.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62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2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2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een dam - Barnwerderweg 3 in Oldehove</meta:user-defined>
    <meta:user-defined meta:name="DCTERMS.W3CDTF/DCTERMS.available">2022-04-07</meta:user-defined>
    <meta:user-defined meta:name="DCTERMS.W3CDTF/OVERHEIDop.jaargang">2022</meta:user-defined>
    <meta:user-defined meta:name="OVERHEIDop.publicationIssue">155624</meta:user-defined>
    <meta:user-defined meta:name="OVERHEIDop.GmbID/DC.identifier">gmb-2022-155624</meta:user-defined>
    <meta:user-defined meta:name="OVERHEIDop.versieInformatie"/>
  </office:meta>
</office:document-meta>
</file>