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athenessestraat 34 in Warmond, Kenmerk Z-22-243713, het verduurzam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duurzamen en vergroten van de woning</text:p>
            <text:p text:style-name="common-al"/>
            <text:p text:style-name="common-al">
            <text:span text:style-name="nadrukcur">Datum ontvangst </text:span>3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56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an Mathenessestraat 34 in Warmond, Kenmerk Z-22-243713, het verduurzamen en vergroten van de 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622</meta:user-defined>
    <meta:user-defined meta:name="OVERHEIDop.GmbID/DC.identifier">gmb-2022-155622</meta:user-defined>
    <meta:user-defined meta:name="OVERHEIDop.versieInformatie"/>
  </office:meta>
</office:document-meta>
</file>