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lengen van de termijn van de tijdelijk geplaatste woonunit (verlenging op beluit Z/STH19/010548), Koezenkooiweg 4 7954PH Rouveen, [SHT02AN00866] Staphorst AN 86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661</text:p>
            <text:p text:style-name="common-al">Verzenddatum besluit: 11 januari 2022</text:p>
            <text:p text:style-name="common-al">Locatie: Koezenkooiweg 4 7954PH Rouveen, [SHT02AN00866] Staphorst AN 866</text:p>
            <text:p text:style-name="common-al">Projectomschrijving: het verlengen van de termijn van de tijdelijk geplaatste woonunit (verlenging op beluit Z/STH19/010548)</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562</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2</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2</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1/014661</meta:user-defined>
    <meta:user-defined meta:name="DCTERMS.abstract">het verlengen van de termijn voor woonunits (verlenging op beluit Z/STH19/010548)</meta:user-defined>
    <dc:language>nl</dc:language>
    <meta:user-defined meta:name="OVERHEIDop.locatietype/OVERHEIDop.gebiedsmarkering">Punt</meta:user-defined>
    <meta:user-defined meta:name="DC.title">Verleende omgevingsvergunning met reguliere procedure, het verlengen van de termijn van de tijdelijk geplaatste woonunit (verlenging op beluit Z/STH19/010548), Koezenkooiweg 4 7954PH Rouveen, [SHT02AN00866] Staphorst AN 866</meta:user-defined>
    <meta:user-defined meta:name="DCTERMS.W3CDTF/DCTERMS.available">2022-01-18</meta:user-defined>
    <meta:user-defined meta:name="DCTERMS.W3CDTF/OVERHEIDop.jaargang">2022</meta:user-defined>
    <meta:user-defined meta:name="OVERHEIDop.publicationIssue">15562</meta:user-defined>
    <meta:user-defined meta:name="OVERHEIDop.GmbID/DC.identifier">gmb-2022-15562</meta:user-defined>
    <meta:user-defined meta:name="OVERHEIDop.versieInformatie"/>
  </office:meta>
</office:document-meta>
</file>