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estemming van de boerderij te Orvelte, Dorps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herbestemming van de boerderij te Orvelte, Dorpsstraat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5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bestemming van de boerderij te Orvelte, Dorpsstraat 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19</meta:user-defined>
    <meta:user-defined meta:name="OVERHEIDop.GmbID/DC.identifier">gmb-2022-155619</meta:user-defined>
    <meta:user-defined meta:name="OVERHEIDop.versieInformatie"/>
  </office:meta>
</office:document-meta>
</file>