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behandeling bezwaarschriften gemeente Hendrik-Ido-Ambacht</text:p>
      <text:section text:name="regeling_id1-3-2" text:style-name="regeling">
        <text:section text:name="aanhef_id1-3-2-1" text:style-name="aanhef">
          <text:section text:name="preambule_id1-3-2-1-1" text:style-name="preambule">
            <text:p text:style-name="al">De raad, het college en de burgemeester van de gemeente Hendrik-Ido-Ambacht;</text:p>
            <text:p text:style-name="al"/>
            <text:p text:style-name="al">ieder voor zoveel het hun bevoegdheden betreft;</text:p>
            <text:p text:style-name="al"/>
            <text:p text:style-name="al">gezien het voorstel van het college van Burgemeester en Wethouders van 1 februari 2022;</text:p>
            <text:p text:style-name="al"/>
            <text:p text:style-name="al">gelet op de Algemene wet bestuursrecht (Awb) en de Gemeentewet;</text:p>
            <text:p text:style-name="al"/>
            <text:p text:style-name="al">b e s l u i t :</text:p>
            <text:p text:style-name="al"/>
            <text:p text:style-name="al"/>
            <text:p text:style-name="al">vast te stellen de</text:p>
            <text:p text:style-name="al"/>
            <text:p text:style-name="al">Verordening behandeling bezwaarschriften gemeente Hendrik-Ido-Amba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stuursorgaan: het bestuursorgaan dat het bestreden besluit heeft genomen;</text:p>
              </text:list-item>
              <text:list-item text:style-override="id1-3-2-2-1-3-2">
                <text:number>b.</text:number>
                <text:p text:style-name="al">commissie: de adviescommissie als bedoeld in artikel 7:13 van de Algemene wet bestuursrecht;</text:p>
              </text:list-item>
              <text:list-item text:style-override="id1-3-2-2-1-3-3">
                <text:number>c.</text:number>
                <text:p text:style-name="al">de wet: de Algemene wet bestuursrecht;</text:p>
              </text:list-item>
              <text:list-item text:style-override="id1-3-2-2-1-3-4">
                <text:number>d.</text:number>
                <text:p text:style-name="al">portefeuillehouder: lid van het college dat verantwoordelijk is voor de tot zijn portefeuille behorende onderwerpen;</text:p>
              </text:list-item>
              <text:list-item text:style-override="id1-3-2-2-1-3-5">
                <text:number>e.</text:number>
                <text:p text:style-name="al">het Juridisch Kenniscentrum: de afdeling van het Servicecentrum Drechtsteden, waar het secretariaat van de commissies van de deelnemende gemeenten is ondergebracht;</text:p>
              </text:list-item>
              <text:list-item text:style-override="id1-3-2-2-1-3-6">
                <text:number>f.</text:number>
                <text:p text:style-name="al">de gemeente: de gemeente Hendrik-Ido-Ambacht;</text:p>
              </text:list-item>
              <text:list-item text:style-override="id1-3-2-2-1-3-7">
                <text:number>g.</text:number>
                <text:p text:style-name="al">college: college van burgemeester en wethouders van de gemeente Hendrik-Ido-Ambacht;</text:p>
              </text:list-item>
              <text:list-item text:style-override="id1-3-2-2-1-3-8">
                <text:number>h.</text:number>
                <text:p text:style-name="al">burgemeester: de burgemeester van de gemeente Hendrik-Ido-Ambacht;</text:p>
              </text:list-item>
              <text:list-item text:style-override="id1-3-2-2-1-3-9">
                <text:number>i.</text:number>
                <text:p text:style-name="al">ambtelijk horen: het horen door een ambtenaar of meerdere ambtenaren namens het bestuursorgaan zoals bedoeld in artikel 7:5 van de Algemene wet bestuursrecht.</text:p>
              </text:list-item>
              <text:list-item text:style-override="id1-3-2-2-1-3-10">
                <text:number>j.</text:number>
                <text:p text:style-name="al">behandeling (van bezwaarschriften): het verzamelen van alle relevante stukken als bedoeld in artikel 7:4 van de Algemene wet bestuursrecht, het voorbereiden van de hoorzitting en het voorbereiden van de beslissing op bezwaar.</text:p>
              </text:list-item>
              <text:list-item text:style-override="id1-3-2-2-1-3-11">
                <text:number>k.</text:number>
                <text:p text:style-name="al">horen: horen als bedoeld in artikel 7:2 va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Behandeling</text:p>
            <text:list text:style-name="id1-3-2-2-2-2">
              <text:list-item text:style-override="id1-3-2-2-2-2-1">
                <text:number>1.</text:number>
                <text:p text:style-name="al">Er is een commissie ter advisering van de raad, het college en de burgemeester inzake beslissingen op bezwaar.</text:p>
              </text:list-item>
              <text:list-item text:style-override="id1-3-2-2-2-2-2">
                <text:number>2.</text:number>
                <text:p text:style-name="al">De commissie is bevoegd te adviseren ten aanzien van bezwaarschriften tegen:</text:p>
                <text:list text:style-name="id1-3-2-2-2-2-2-3">
                  <text:list-item text:style-override="id1-3-2-2-2-2-2-3-1">
                    <text:number>a.</text:number>
                    <text:p text:style-name="al">besluiten van de raad;</text:p>
                  </text:list-item>
                  <text:list-item text:style-override="id1-3-2-2-2-2-2-3-2">
                    <text:number>b.</text:number>
                    <text:p text:style-name="al">besluiten die tot de gemeente zijn gericht;</text:p>
                  </text:list-item>
                  <text:list-item text:style-override="id1-3-2-2-2-2-2-3-3">
                    <text:number>c.</text:number>
                    <text:p text:style-name="al">besluiten die zijn genomen op een aanvraag van een derde waarbij de aanvraag een zwaarwegend gemeentelijk belang dient;</text:p>
                  </text:list-item>
                  <text:list-item text:style-override="id1-3-2-2-2-2-2-3-4">
                    <text:number>d.</text:number>
                    <text:p text:style-name="al">besluiten die zijn gericht tot instellingen, bedrijven of organisaties op het bestuur waarvan het gemeentebestuur een overwegende invloed heeft of waarin de gemeente een bestuurlijk belang heeft;</text:p>
                  </text:list-item>
                  <text:list-item text:style-override="id1-3-2-2-2-2-2-3-5">
                    <text:number>e.</text:number>
                    <text:p text:style-name="al">handhavingsbesluiten, voor zover hierbij een ondernemersbelang in het geding is;</text:p>
                  </text:list-item>
                  <text:list-item text:style-override="id1-3-2-2-2-2-2-3-6">
                    <text:number>f.</text:number>
                    <text:p text:style-name="al">besluiten op het gebied van de ruimtelijke ordening, voor zover hierbij een ondernemersbelang in het geding is;</text:p>
                  </text:list-item>
                  <text:list-item text:style-override="id1-3-2-2-2-2-2-3-7">
                    <text:number>g.</text:number>
                    <text:p text:style-name="al">besluiten, waarbij sprake is van meerdere bezwaarmakers en/of indien de besluitvorming bestuurlijk gevoelig ligt;</text:p>
                  </text:list-item>
                  <text:list-item text:style-override="id1-3-2-2-2-2-2-3-8">
                    <text:number>h.</text:number>
                    <text:p text:style-name="al">overige besluiten, voor zover behandeling door de commissie door het verwerend orgaan noodzakelijk wordt geacht.</text:p>
                  </text:list-item>
                </text:list>
              </text:list-item>
              <text:list-item text:style-override="id1-3-2-2-2-2-3">
                <text:number>3.</text:number>
                <text:p text:style-name="al">De bezwaarschriften die niet behoren tot de bevoegdheid van de commissie worden voor het horen voorgelegd aan de portefeuillehouder.</text:p>
              </text:list-item>
              <text:list-item text:style-override="id1-3-2-2-2-2-4">
                <text:number>4.</text:number>
                <text:p text:style-name="al">De commissie noch de portefeuillehouder zijn bevoegd te horen ten aanzien van bezwaarschriften die zijn ingediend tegen besluiten op grond van een wettelijk voorschrift inzake belastingen of de Wet waardering onroerende zaken, besluiten inzake de rechtspositie van medewerkers in dienst van de gemeente, besluiten inzake sociale zekerheid en besluiten inzake de Jeugdwet.</text:p>
              </text:list-item>
              <text:list-item text:style-override="id1-3-2-2-2-2-5">
                <text:number>5.</text:number>
                <text:p text:style-name="al">Het college en de burgemeester zijn voor de bezwaarschriften die aan de portefeuillehouder worden voorgelegd bevoegd ten aanzien van het horen mandaat te verlenen aan door hem aan te wijzen ambtenaren, hetzij schriftelijk bij algemeen mandaat, hetzij mondeling voor een bepaald geval.</text:p>
              </text:list-item>
              <text:list-item text:style-override="id1-3-2-2-2-2-6">
                <text:number>6.</text:number>
                <text:p text:style-name="al">Op ambtelijk horen is het bepaalde over de behandeling door de commissie in de artikelen 7, 9, 11, 13, 14 en 15 van overeenkomstige toepassing, waarbij geldt dat daar vermelde bevoegdheden dan bevoegdheden zijn van de ambtenaar of ambtenaren die namens het bestuursorgaan horen.</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wee leden.</text:p>
              </text:list-item>
              <text:list-item text:style-override="id1-3-2-2-3-2-2">
                <text:number>2.</text:number>
                <text:p text:style-name="al">Leden van de commissie kunnen geen lid zijn van het bestuursorgaan of werkzaam zijn onder de verantwoordelijkheid daarvan.</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de manager van het Juridisch Kenniscentrum aangewezen medewerker.</text:p>
              </text:list-item>
              <text:list-item text:style-override="id1-3-2-2-4-2-2">
                <text:number>2.</text:number>
                <text:p text:style-name="al">De manager van het Juridisch Kenniscentrum wijst tevens de plaatsvervanger(s) van de secretaris aa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Het college benoemt voor een periode van vier jaar de voorzitter en maximaal zes leden, waarvan één lid als plaatsvervangend voorzitter, die roulerend samen met de voorzitter de in artikel 3, eerste lid bedoelde commissie vormen.</text:p>
              </text:list-item>
              <text:list-item text:style-override="id1-3-2-2-5-2-2">
                <text:number>2.</text:number>
                <text:p text:style-name="al">Commissieleden kunnen ten hoogste tweemaal voor een periode van vier jaar worden herbenoemd.</text:p>
              </text:list-item>
              <text:list-item text:style-override="id1-3-2-2-5-2-3">
                <text:number>3.</text:number>
                <text:p text:style-name="al">Het college draagt er zorg voor dat de benoemingsperiode zodanig wordt vastgesteld dat steeds twee van het totaal aantal benoemde commissieleden na een periode van vier jaar aftreden.</text:p>
              </text:list-item>
              <text:list-item text:style-override="id1-3-2-2-5-2-4">
                <text:number>4.</text:number>
                <text:p text:style-name="al">Als een commissielid tussentijds aftreedt wordt zo spoedig mogelijk een nieuw commissielid benoemd. Het nieuwe commissielid wordt benoemd voor de resterende periode van het afgetreden lid. Deze tussentijdse benoeming geldt als volwaardige eerste termijn.</text:p>
              </text:list-item>
              <text:list-item text:style-override="id1-3-2-2-5-2-5">
                <text:number>5.</text:number>
                <text:p text:style-name="al">De voorzitter en de leden kunnen om dringende redenen door het college worden geschorst en ontslagen.</text:p>
              </text:list-item>
              <text:list-item text:style-override="id1-3-2-2-5-2-6">
                <text:number>6.</text:number>
                <text:p text:style-name="al">De commissie regelt de vervanging van de voorzitter.</text:p>
              </text:list-item>
              <text:list-item text:style-override="id1-3-2-2-5-2-7">
                <text:number>7.</text:number>
                <text:p text:style-name="al">De voorzitter en de leden van de commissie kunnen op elk moment ontslag nemen.</text:p>
              </text:list-item>
              <text:list-item text:style-override="id1-3-2-2-5-2-8">
                <text:number>8.</text:number>
                <text:p text:style-name="al">Het college voorziet zo spoedig mogelijk doch uiterlijk binnen drie maanden in de opvolging van de afgetreden led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uiterlijk tien dagen voor de hoorzitting in handen van de commissie gesteld.</text:p>
              </text:list-item>
            </text:list>
            <text:p text:style-name="al"/>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worden voor de toepassing van deze verordening uitgeoefend door de secretaris van de commissie:</text:p>
            <text:list text:style-name="id1-3-2-2-7-3">
              <text:list-item text:style-override="id1-3-2-2-7-3-1">
                <text:number>a.</text:number>
                <text:p text:style-name="al">het verlangen van een schriftelijke machtiging van een gemachtigde als bedoeld in artikel 2:1, tweede lid van de wet;</text:p>
              </text:list-item>
              <text:list-item text:style-override="id1-3-2-2-7-3-2">
                <text:number>b.</text:number>
                <text:p text:style-name="al">het aan de indiener stellen van een termijn, waarbinnen een verzuim kan worden hersteld, als bedoeld in artikel 6:6 van de wet;</text:p>
              </text:list-item>
              <text:list-item text:style-override="id1-3-2-2-7-3-3">
                <text:number>c.</text:number>
                <text:p text:style-name="al">het verzenden van de stukken tijdens de behandeling door de commissie, als bedoeld in artikel 6:17 van de wet;</text:p>
              </text:list-item>
              <text:list-item text:style-override="id1-3-2-2-7-3-4">
                <text:number>d.</text:number>
                <text:p text:style-name="al">het ter inzage leggen van de stukken als bedoeld in artikel 7:4, tweede lid, van de wet;</text:p>
              </text:list-item>
              <text:list-item text:style-override="id1-3-2-2-7-3-5">
                <text:number>e.</text:number>
                <text:p text:style-name="al">het achterwege laten om belanghebbenden over en weer te informeren over het verhandelde in het geval dat belanghebbenden afzonderlijk van elkaar zijn gehoord, als bedoeld in artikel 7:6, vierde lid, van de wet.</text:p>
              </text:list-item>
            </text:list>
            <text:p text:style-name="al"/>
          </text:section>
          <text:section text:name="artikel_id1-3-2-2-8" text:style-name="artikel">
            <text:p text:style-name="artikel_kop_titel"><text:span text:style-name="artikel_kop_label">Artikel</text:span> <text:span text:style-name="artikel_kop_nr">8</text:span> Bemiddeling</text:p>
            <text:p text:style-name="al">De secretaris onderzoekt of de zaak in der minne kan worden geschikt alvorens het bezwaarschrift in behandeling wordt genomen en verricht daartoe de nodige handelingen.</text:p>
            <text:p text:style-name="al"/>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secretaris is bevoegd om namens de voorzitter of het bestuursorgaan rechtstreeks alle gewenste inlichtingen in te winnen of te laten inwinnen.</text:p>
              </text:list-item>
              <text:list-item text:style-override="id1-3-2-2-9-2-2">
                <text:number>2.</text:number>
                <text:p text:style-name="al">Het bestuursorgaan verstrekt zo spoedig mogelijk de namens de voorzitter of het bestuursorgaan de gevraagde informatie.</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beslist over het afzien van het horen, als bedoeld in artikel 7:3 van de wet.</text:p>
              </text:list-item>
              <text:list-item text:style-override="id1-3-2-2-10-2-2">
                <text:number>2.</text:number>
                <text:p text:style-name="al">De secretaris bepaalt namens de voorzitter plaats en tijdstip van de hoorzitting waarin de belanghebbenden en het verwerend orgaan in de gelegenheid worden gesteld zich door de commissie te laten horen.</text:p>
              </text:list-item>
              <text:list-item text:style-override="id1-3-2-2-10-2-3">
                <text:number>3.</text:number>
                <text:p text:style-name="al">De hoorzitting van de commissie is openbaar, tenzij een lid van de commissie of een belanghebbende om een hoorzitting achter gesloten deuren verzoekt en er naar het oordeel van de voorzitter gewichtige redenen zijn om de hoorzitting in beslotenheid te doen plaatsvinden.</text:p>
              </text:list-item>
              <text:list-item text:style-override="id1-3-2-2-10-2-4">
                <text:number>4.</text:number>
                <text:p text:style-name="al">In aanvulling op het derde lid is de hoorzitting niet openbaar indien naar het oordeel van de voorzitter een van de gevallen zich voordoet als bedoeld in artikel 8:62, sub a, c en d, van de wet.</text:p>
              </text:list-item>
            </text:list>
            <text:p text:style-name="al"/>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1">
                <text:number>1.</text:number>
                <text:p text:style-name="al">De secretaris nodigt namens de voorzitter de belanghebbenden en het verwerend orgaan ten minste twee weken voor de hoorzitting schriftelijk uit.</text:p>
              </text:list-item>
              <text:list-item text:style-override="id1-3-2-2-11-2-2">
                <text:number>2.</text:number>
                <text:p text:style-name="al">Binnen drie dagen na de verzenddatum van de uitnodiging kunnen de belanghebbenden of het verwerend orgaan onder opgaaf van redenen de secretaris verzoeken het tijdstip van de hoorzitting te wijzigen.</text:p>
              </text:list-item>
              <text:list-item text:style-override="id1-3-2-2-11-2-3">
                <text:number>3.</text:number>
                <text:p text:style-name="al">De beslissing van de secretaris op dit verzoek wordt zo spoedig mogelijk na ontvangst van het verzoek aan de belanghebbenden en het bestuursorgaan meegedeeld.</text:p>
              </text:list-item>
              <text:list-item text:style-override="id1-3-2-2-11-2-4">
                <text:number>4.</text:number>
                <text:p text:style-name="al">De secretaris is bevoegd in bijzondere omstandigheden af te wijken of afwijking toe te staan van de termijnen die genoemd zijn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1">
                <text:number>1.</text:number>
                <text:p text:style-name="al">Voor het houden van een hoorzitting is vereist dat ten minste de voorzitter of zijn plaatsvervanger, en één lid aanwezig zijn.</text:p>
              </text:list-item>
              <text:list-item text:style-override="id1-3-2-2-12-2-2">
                <text:number>2.</text:number>
                <text:p text:style-name="al">In uitzonderlijke gevallen kan de voorzitter het horen aan één lid opdragen als bedoeld in artikel 7:13, derde lid, van de wet.</text:p>
              </text:list-item>
            </text:list>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1">
                <text:number>1.</text:number>
                <text:p text:style-name="al">Het verslag vermeldt de namen van de aanwezigen en hun hoedanigheid.</text:p>
              </text:list-item>
              <text:list-item text:style-override="id1-3-2-2-14-2-2">
                <text:number>2.</text:number>
                <text:p text:style-name="al">Het verslag houdt een korte en zakelijke vermelding in van wat over en weer is gezegd en wat verder ter zitting is voorgevallen.</text:p>
              </text:list-item>
              <text:list-item text:style-override="id1-3-2-2-14-2-3">
                <text:number>3.</text:number>
                <text:p text:style-name="al">Indien de hoorzitting geheel of gedeeltelijk met gesloten deuren plaatsvond, of indien belanghebbenden, respectievelijk hun gemachtigden niet in elkaars tegenwoordigheid zijn gehoord, maakt het verslag hiervan melding.</text:p>
              </text:list-item>
              <text:list-item text:style-override="id1-3-2-2-14-2-4">
                <text:number>4.</text:number>
                <text:p text:style-name="al">Het verslag verwijst naar de op de hoorzitting overgelegde documenten, die aan het verslag worden gehecht.</text:p>
              </text:list-item>
              <text:list-item text:style-override="id1-3-2-2-14-2-5">
                <text:number>5.</text:number>
                <text:p text:style-name="al">Tijdens de hoorzitting wordt door de secretaris een geluidsopname gemaakt ten behoeve van het opstellen van het verslag. De geluidsopname wordt niet verstrekt en nadat het bestreden besluit formele rechtskracht heeft verkregen vernietigd.</text:p>
              </text:list-item>
            </text:list>
            <text:p text:style-name="al"/>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na afloop van de hoorzitting maar voordat het advies wordt opgesteld, nader onderzoek wenselijk blijkt te zijn, kan de commissie dit onderzoek houden.</text:p>
              </text:list-item>
              <text:list-item text:style-override="id1-3-2-2-15-2-2">
                <text:number>2.</text:number>
                <text:p text:style-name="al">De uit het nader onderzoek verkregen informatie wordt in afschrift aan de commissie, het bestuursorgaan en de belanghebbenden toegezonden.</text:p>
              </text:list-item>
            </text:list>
            <text:p text:style-name="al"/>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meerderheid van stemmen over het uit te brengen advies. Indien de stemmen staken, beslist de stem van de voorzitter. Van een minderheidsstandpunt wordt bij het advies melding gemaakt, indien die minderheid dat verlangt.</text:p>
              </text:list-item>
              <text:list-item text:style-override="id1-3-2-2-16-2-3">
                <text:number>3.</text:number>
                <text:p text:style-name="al">Het advies is gemotiveerd en omvat het verslag en een voorstel voor de te nemen beslissing op het bezwaarschrift.</text:p>
              </text:list-item>
              <text:list-item text:style-override="id1-3-2-2-16-2-4">
                <text:number>4.</text:number>
                <text:p text:style-name="al">Indien de voorzitter van de commissie beslist dat toepassing wordt gegeven aan artikel 7:3, aanhef onder a en e van de wet, wordt geen advies uitgebracht, maar doet de secretaris van de commissie daarvan gemotiveerd mededeling aan het bestuursorgaan.</text:p>
              </text:list-item>
              <text:list-item text:style-override="id1-3-2-2-16-2-5">
                <text:number>5.</text:number>
                <text:p text:style-name="al">Het advies wordt door de voorzitter en de secretaris ondertekend.</text:p>
              </text:list-item>
              <text:list-item text:style-override="id1-3-2-2-16-2-6">
                <text:number>6.</text:number>
                <text:p text:style-name="al">Het advies wordt, uitgebracht aan het bestuursorgaan dat op het bezwaarschrift dient te beslissen. Van de beslissing op bezwaar ontvangt de commissie een afschrift.</text:p>
              </text:list-item>
            </text:list>
            <text:p text:style-name="al"/>
          </text:section>
          <text:section text:name="artikel_id1-3-2-2-17" text:style-name="artikel">
            <text:p text:style-name="artikel_kop_titel"><text:span text:style-name="artikel_kop_label">Artikel</text:span> <text:span text:style-name="artikel_kop_nr">17</text:span> Verdaging</text:p>
            <text:p text:style-name="al">Indien naar het oordeel van de manager van het Juridisch Kenniscentrum de termijn als bedoeld in artikel 7:10, eerste lid, van de wet, ontoereikend is voor achtereenvolgens het uitbrengen van een advies en het nemen van een beslissing, verdaagt hij namens het bestuursorgaan tijdig de beslissing.</text:p>
            <text:p text:style-name="al"/>
          </text:section>
          <text:section text:name="artikel_id1-3-2-2-18" text:style-name="artikel">
            <text:p text:style-name="artikel_kop_titel"><text:span text:style-name="artikel_kop_label">Artikel</text:span> <text:span text:style-name="artikel_kop_nr">18</text:span> Tegenadvies</text:p>
            <text:list text:style-name="id1-3-2-2-18-2">
              <text:list-item text:style-override="id1-3-2-2-18-2-1">
                <text:number>1.</text:number>
                <text:p text:style-name="al">De functionaris die verantwoordelijk is voor het bestreden besluit kan een advies van de commissie voorzien van een tegenadvies.</text:p>
              </text:list-item>
              <text:list-item text:style-override="id1-3-2-2-18-2-2">
                <text:number>2.</text:number>
                <text:p text:style-name="al">De functionaris zendt het tegenadvies aan het bestuursorgaan.</text:p>
              </text:list-item>
            </text:list>
            <text:p text:style-name="al"/>
          </text:section>
          <text:section text:name="artikel_id1-3-2-2-19" text:style-name="artikel">
            <text:p text:style-name="artikel_kop_titel"><text:span text:style-name="artikel_kop_label">Artikel</text:span> <text:span text:style-name="artikel_kop_nr">19</text:span> Vergoeding</text:p>
            <text:list text:style-name="id1-3-2-2-19-2">
              <text:list-item text:style-override="id1-3-2-2-19-2-1">
                <text:number>1.</text:number>
                <text:p text:style-name="al">Het college stelt de vergoeding van de voorzitter en de overige leden van de commissie vast.</text:p>
              </text:list-item>
              <text:list-item text:style-override="id1-3-2-2-19-2-2">
                <text:number>2.</text:number>
                <text:p text:style-name="al">Na vaststelling van de vergoeding als bedoeld in het eerste lid, wordt de vergoeding jaarlijks geïndexeerd overeenkomstig het indexcijfer als bedoeld in de circulaire van het Ministerie van Binnenlandse Zaken en Koninkrijksrelaties aangaande de geïndexeerde bedragen van de (onkosten)vergoeding en toelagen voor politieke ambtsdragers van gemeenten.</text:p>
              </text:list-item>
              <text:list-item text:style-override="id1-3-2-2-19-2-3">
                <text:number>3.</text:number>
                <text:p text:style-name="al">Het college kan afwijken van de jaarlijkse indexatie als bedoeld in het tweede lid.</text:p>
              </text:list-item>
            </text:list>
            <text:p text:style-name="al"/>
          </text:section>
          <text:section text:name="artikel_id1-3-2-2-20" text:style-name="artikel">
            <text:p text:style-name="artikel_kop_titel"><text:span text:style-name="artikel_kop_label">Artikel</text:span> <text:span text:style-name="artikel_kop_nr">20</text:span> Jaarverslag</text:p>
            <text:list text:style-name="id1-3-2-2-20-2">
              <text:list-item text:style-override="id1-3-2-2-20-2-1">
                <text:number>1.</text:number>
                <text:p text:style-name="al">De commissie brengt elk jaar een jaarverslag uit over haar activiteiten in het voorgaande kalenderjaar.</text:p>
              </text:list-item>
              <text:list-item text:style-override="id1-3-2-2-20-2-2">
                <text:number>2.</text:number>
                <text:p text:style-name="al">De commissie vermeldt daarin de zaken die zij het vermelden waard acht, doch ten minste de volgende gegevens:</text:p>
                <text:list text:style-name="id1-3-2-2-20-2-2-3">
                  <text:list-item text:style-override="id1-3-2-2-20-2-2-3-1">
                    <text:number>a.</text:number>
                    <text:p text:style-name="al">het aantal bezwaarschriften dat zij ter advisering heeft ontvangen;</text:p>
                  </text:list-item>
                  <text:list-item text:style-override="id1-3-2-2-20-2-2-3-2">
                    <text:number>b.</text:number>
                    <text:p text:style-name="al">het aantal inhoudelijke adviezen dat zij heeft uitgebracht.</text:p>
                  </text:list-item>
                </text:list>
              </text:list-item>
            </text:list>
            <text:p text:style-name="al"/>
          </text:section>
          <text:section text:name="artikel_id1-3-2-2-21" text:style-name="artikel">
            <text:p text:style-name="artikel_kop_titel"><text:span text:style-name="artikel_kop_label">Artikel</text:span> <text:span text:style-name="artikel_kop_nr">21</text:span> Overgangsregeling</text:p>
            <text:p text:style-name="al">Op de behandeling van de bezwaarschriften die zijn ingediend voor de inwerkingtreding van deze verordening en die op dat moment nog in behandeling zijn, is deze verordening van toepassing.</text:p>
            <text:p text:style-name="al"/>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de eerste dag na de datum van haar bekendmaking onder gelijktijdige intrekking van de Verordening commissie bezwaarschriften, vastgesteld op 17 november 2015.</text:p>
            <text:p text:style-name="al"/>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behandeling bezwaarschriften.</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7 maart 2022</text:span></text:p>
            <text:p><text:span text:style-name="functie">De griffier, De voorzitter,</text:span></text:p>
            <text:p><text:span text:style-name="functie"/></text:p>
            <text:p><text:span text:style-name="functie"/></text:p>
            <text:p><text:span text:style-name="functie"/></text:p>
            <text:p><text:span text:style-name="functie">drs. ing. 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561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1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1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Bestuur | Organisatie en beleid</meta:user-defined>
    <meta:user-defined meta:name="DC.source">Algemene wet bestuursrecht]|[https://wetten.overheid.nl/BWBR0005537/2022-03-02</meta:user-defined>
    <meta:user-defined meta:name="DC.source">Gemeentewet]|[https://wetten.overheid.nl/BWBR0005416/2022-01-01</meta:user-defined>
    <meta:user-defined meta:name="DCTERMS.alternative">Verordening behandeling bezwaarschriften</meta:user-defined>
    <dc:language>nl</dc:language>
    <meta:user-defined meta:name="OVERHEIDop.locatietype/OVERHEIDop.gebiedsmarkering">Gemeente</meta:user-defined>
    <meta:user-defined meta:name="DC.title">Verordening behandeling bezwaarschriften gemeente Hendrik-Ido-Ambacht</meta:user-defined>
    <meta:user-defined meta:name="DCTERMS.W3CDTF/DCTERMS.available">2022-04-11</meta:user-defined>
    <meta:user-defined meta:name="DCTERMS.W3CDTF/OVERHEIDop.jaargang">2022</meta:user-defined>
    <meta:user-defined meta:name="OVERHEIDop.publicationIssue">155617</meta:user-defined>
    <meta:user-defined meta:name="OVERHEIDop.betreftRegeling">CVDR675368_1</meta:user-defined>
    <meta:user-defined meta:name="xs:date/OVERHEIDop.startdatum">2022-04-12</meta:user-defined>
    <meta:user-defined meta:name="OVERHEIDop.GmbID/DC.identifier">gmb-2022-155617</meta:user-defined>
    <meta:user-defined meta:name="OVERHEIDop.versieInformatie"/>
  </office:meta>
</office:document-meta>
</file>