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an Lunenburg Oever, kavel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4781 </text:span>
          </text:p>
            <text:p text:style-name="common-al">De aanvraag omgevingsvergunning voor OMSCHRIJVINGZAAK met de locatie Jan Lunenburg Oever, kavel 12 (kad. perc. D7663) is op het bouwen van een woning met boothuis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61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Jan Lunenburg Oever, kavel 1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15</meta:user-defined>
    <meta:user-defined meta:name="OVERHEIDop.GmbID/DC.identifier">gmb-2022-155615</meta:user-defined>
    <meta:user-defined meta:name="OVERHEIDop.versieInformatie"/>
  </office:meta>
</office:document-meta>
</file>