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2, Luchtenburgseweg 1, 4858 RJ</text:span>
          </text:p>
            <text:p text:style-name="common-al">omzetten ca. 45 percelen landbouwgrond naar natuur</text:p>
            <text:p text:style-name="common-al">
            <text:span text:style-name="nadrukcur"/>
          </text:p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11</meta:user-defined>
    <meta:user-defined meta:name="OVERHEIDop.GmbID/DC.identifier">gmb-2022-155611</meta:user-defined>
    <meta:user-defined meta:name="OVERHEIDop.versieInformatie"/>
  </office:meta>
</office:document-meta>
</file>