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6 het plaatsen van een dakopbouw aan de achterzijde van de woning en twee dakkapellen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Sytzamaweg 6 OV20220333 het plaatsen van een dakopbouw aan de achterzijde van de woning en twee dakkapellen aan de voorzijde (30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1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1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1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Sytzamaweg 6 het plaatsen van een dakopbouw aan de achterzijde van de woning en twee dakkapellen aan de voorzijde</meta:user-defined>
    <meta:user-defined meta:name="DCTERMS.W3CDTF/DCTERMS.available">2022-04-07</meta:user-defined>
    <meta:user-defined meta:name="DCTERMS.W3CDTF/OVERHEIDop.jaargang">2022</meta:user-defined>
    <meta:user-defined meta:name="OVERHEIDop.publicationIssue">155610</meta:user-defined>
    <meta:user-defined meta:name="OVERHEIDop.GmbID/DC.identifier">gmb-2022-155610</meta:user-defined>
    <meta:user-defined meta:name="OVERHEIDop.versieInformatie"/>
  </office:meta>
</office:document-meta>
</file>