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maart 2022, Anneville-laan 101, 4858 RA</text:span>
          </text:p>
            <text:p text:style-name="common-al">restaureren serre en terras</text:p>
            <text:p text:style-name="common-al"/>
            <text:p text:style-name="common-al">
            <text:span text:style-name="nadrukcur">We nemen eerst een besluit over de ingekomen aanvraag. Dit besluit publiceren we. Pas daarna kunt u een bezwaar of zienswijzen insturen. Wilt u meer weten over deze aanvraag? 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55598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59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59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5598</meta:user-defined>
    <meta:user-defined meta:name="OVERHEIDop.GmbID/DC.identifier">gmb-2022-155598</meta:user-defined>
    <meta:user-defined meta:name="OVERHEIDop.versieInformatie"/>
  </office:meta>
</office:document-meta>
</file>