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122 in Bergeijk, uitbreiding terras op Koningsdag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37</text:p>
            <text:p text:style-name="common-al">Meldingsdatum: 24 maart 2022</text:p>
            <text:p text:style-name="common-al">Omschrijving: Hof 122 in Bergeijk, uitbreiding terras op Koningsdag 27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Hof 122 in Bergeijk, uitbreiding terras op Koningsdag 27 april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94</meta:user-defined>
    <meta:user-defined meta:name="OVERHEIDop.GmbID/DC.identifier">gmb-2022-155594</meta:user-defined>
    <meta:user-defined meta:name="OVERHEIDop.versieInformatie"/>
  </office:meta>
</office:document-meta>
</file>