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971 - het bouwen van een dakkapel aan de voorgevel van de woning op de locatie Weiver 8, 1561 XD Krommenie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559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9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9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97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592</meta:user-defined>
    <meta:user-defined meta:name="OVERHEIDop.GmbID/DC.identifier">gmb-2022-155592</meta:user-defined>
    <meta:user-defined meta:name="OVERHEIDop.versieInformatie"/>
  </office:meta>
</office:document-meta>
</file>