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denlaan 102, 7329 BZ Apeldoorn , het aanpassen van de dakranden en enkele boeiranden n.a.v benodigd onderhoud , als ook het na isoleren van het huidige platte dak schoo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4-2022 </text:p>
            <text:p text:style-name="common-al">Wabonummer: D22/0293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59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9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9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79</meta:user-defined>
    <dc:language>nl</dc:language>
    <meta:user-defined meta:name="OVERHEIDop.locatietype/OVERHEIDop.gebiedsmarkering">Adres</meta:user-defined>
    <meta:user-defined meta:name="DC.title">Verleende omgevingsvergunning Heemradenlaan 102, 7329 BZ Apeldoorn , het aanpassen van de dakranden en enkele boeiranden n.a.v benodigd onderhoud , als ook het na isoleren van het huidige platte dak schoolgebouw</meta:user-defined>
    <meta:user-defined meta:name="DCTERMS.W3CDTF/DCTERMS.available">2022-04-07</meta:user-defined>
    <meta:user-defined meta:name="DCTERMS.W3CDTF/OVERHEIDop.jaargang">2022</meta:user-defined>
    <meta:user-defined meta:name="OVERHEIDop.publicationIssue">155591</meta:user-defined>
    <meta:user-defined meta:name="OVERHEIDop.GmbID/DC.identifier">gmb-2022-155591</meta:user-defined>
    <meta:user-defined meta:name="OVERHEIDop.versieInformatie"/>
  </office:meta>
</office:document-meta>
</file>