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8, 1171 CT, aanleggen en/of veranderen van een uitweg, verzenddatum 10-01-2022, zaaknummer 5489525, olonummer 65261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5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Badhoevedorp, Sloterweg 88, 1171 CT, aanleggen en/of veranderen van een uitweg, verzenddatum 10-01-2022, zaaknummer 5489525, olonummer 652613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59</meta:user-defined>
    <meta:user-defined meta:name="OVERHEIDop.GmbID/DC.identifier">gmb-2022-15559</meta:user-defined>
    <meta:user-defined meta:name="OVERHEIDop.versieInformatie"/>
  </office:meta>
</office:document-meta>
</file>