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Plataanstraat 3 in Westerhoven, tijdelijk plaatsen van een container vanaf 19 april tot en met 14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438</text:p>
            <text:p text:style-name="common-al">Meldingsdatum: 27 maart 2022</text:p>
            <text:p text:style-name="common-al">Omschrijving: Plataanstraat 3 in Westerhoven, tijdelijk plaatsen van een container vanaf 19 april tot en met 14 jun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558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8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8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Plataanstraat 3 in Westerhoven, tijdelijk plaatsen van een container vanaf 19 april tot en met 14 juni 20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584</meta:user-defined>
    <meta:user-defined meta:name="OVERHEIDop.GmbID/DC.identifier">gmb-2022-155584</meta:user-defined>
    <meta:user-defined meta:name="OVERHEIDop.versieInformatie"/>
  </office:meta>
</office:document-meta>
</file>