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75</text:p>
            <text:p text:style-name="common-al">Omschrijving: bouwen van een nieuwbouw bedrijfsgebouw met kantoor</text:p>
            <text:p text:style-name="common-al">Adres:  Park Forum (ongenummerd)</text:p>
            <text:p text:style-name="common-al">Datum beslissing: 10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5</meta:user-defined>
    <meta:user-defined meta:name="DCTERMS.abstract">bouwen van een nieuwbouw bedrijfsgebouw met kantoor</meta:user-defined>
    <dc:language>nl</dc:language>
    <meta:user-defined meta:name="OVERHEIDop.locatietype/OVERHEIDop.gebiedsmarkering">Weg</meta:user-defined>
    <meta:user-defined meta:name="DC.title">V21/47075: Verlenging beslistermijn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8</meta:user-defined>
    <meta:user-defined meta:name="OVERHEIDop.GmbID/DC.identifier">gmb-2022-15558</meta:user-defined>
    <meta:user-defined meta:name="OVERHEIDop.versieInformatie"/>
  </office:meta>
</office:document-meta>
</file>