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211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eter Venemakade 211, 9605PP, voor het bouwen van een kapschuur, 26 jan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556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6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6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ieter Venemakade 211 Kiel-Windeweer aanvraag omgevingsvergunnin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564</meta:user-defined>
    <meta:user-defined meta:name="OVERHEIDop.GmbID/DC.identifier">gmb-2022-155564</meta:user-defined>
    <meta:user-defined meta:name="OVERHEIDop.versieInformatie"/>
  </office:meta>
</office:document-meta>
</file>