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arktveld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ontwerpbesluit genomen op de aanvraag met zaaknummer Z/22/022170 voor een omgevingsvergunning voor  brandveilig gebruik boerderijkamers en appartementen Het Katreel op de locatie Marktvelderweg 14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7 april 2022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5556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arktvelderweg 1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63</meta:user-defined>
    <meta:user-defined meta:name="OVERHEIDop.GmbID/DC.identifier">gmb-2022-155563</meta:user-defined>
    <meta:user-defined meta:name="OVERHEIDop.versieInformatie"/>
  </office:meta>
</office:document-meta>
</file>