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ijmeegseweg 28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ijmeegseweg 28A te Venlo</text:span>
          </text:p>
            <text:p text:style-name="common-al">Voor het starten van een vestiging van Pets Place Boerenbond</text:p>
            <text:p text:style-name="common-al">Afrondingsbrief verzonden op 5 april 2022</text:p>
            <text:p text:style-name="common-al">Kenmerk 2022-039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555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Nijmeegseweg 28A te Ven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57</meta:user-defined>
    <meta:user-defined meta:name="OVERHEIDop.GmbID/DC.identifier">gmb-2022-155557</meta:user-defined>
    <meta:user-defined meta:name="OVERHEIDop.versieInformatie"/>
  </office:meta>
</office:document-meta>
</file>