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et Mondriaanstraat 3 in Zelhem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 februari 2022 is een aanvraag ingediend voor een omgevingsvergunning. De aanvraag is geregistreerd onder nummer 2022-0253. De aanvraag gaat over het bouwen van een erker aan de Piet Mondriaanstraat 3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5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Piet Mondriaanstraat 3 in Zelhem, het bouwen van een erk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56</meta:user-defined>
    <meta:user-defined meta:name="OVERHEIDop.GmbID/DC.identifier">gmb-2022-155556</meta:user-defined>
    <meta:user-defined meta:name="OVERHEIDop.versieInformatie"/>
  </office:meta>
</office:document-meta>
</file>