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Aaltenseweg 4 in Hengelo (Gld), het verbouwen van een woning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31 december 2021 is een aanvraag ingediend voor een omgevingsvergunning. De aanvraag is geregistreerd onder nummer 2021-2974. De aanvraag gaat over het verbouwen van een woning en het aanleggen van een uitrit aan de Aaltenseweg 4 in Hengelo (Gld)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5554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54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54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: Aaltenseweg 4 in Hengelo (Gld), het verbouwen van een woning en het aanleggen van een uitrit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549</meta:user-defined>
    <meta:user-defined meta:name="OVERHEIDop.GmbID/DC.identifier">gmb-2022-155549</meta:user-defined>
    <meta:user-defined meta:name="OVERHEIDop.versieInformatie"/>
  </office:meta>
</office:document-meta>
</file>