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Circuit langs Assinkshoekweg, Hagweg, Kemnaweg, Bakenweg, Assinkshoekweg: Demo TT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Circuit langs Assinkshoekweg (startpunt), Hagweg, Kemnaweg, Bakenweg, Assinkshoeksweg (eindpunt) in Albergen rectificatie per abuis was Monnikenbraakweg genoemd in de publicatie van 29 maart</text:p>
            <text:p text:style-name="common-al">Wat: Demo TT Albergen</text:p>
            <text:p text:style-name="common-al">Wanneer: 3 jul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55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469</meta:user-defined>
    <meta:user-defined meta:name="DCTERMS.abstract">Demo TT Al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Albergen, Circuit langs Assinkshoekweg, Hagweg, Kemnaweg, Bakenweg, Assinkshoekweg: Demo TT Albergen</meta:user-defined>
    <meta:user-defined meta:name="DCTERMS.W3CDTF/DCTERMS.available">2022-04-12</meta:user-defined>
    <meta:user-defined meta:name="DCTERMS.W3CDTF/OVERHEIDop.jaargang">2022</meta:user-defined>
    <meta:user-defined meta:name="OVERHEIDop.publicationIssue">155548</meta:user-defined>
    <meta:user-defined meta:name="OVERHEIDop.GmbID/DC.identifier">gmb-2022-155548</meta:user-defined>
    <meta:user-defined meta:name="OVERHEIDop.versieInformatie"/>
  </office:meta>
</office:document-meta>
</file>