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Dorpsweg 25 het plaatsen van een dakkapel en het slopen van bij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dsegahuizum, Dorpsweg 25 OV20220327 het plaatsen van een dakkapel en het slopen van bijgebouwen (2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dsegahuizum, Dorpsweg 25 het plaatsen van een dakkapel en het slopen van bijgebouwen</meta:user-defined>
    <meta:user-defined meta:name="DCTERMS.W3CDTF/DCTERMS.available">2022-04-07</meta:user-defined>
    <meta:user-defined meta:name="DCTERMS.W3CDTF/OVERHEIDop.jaargang">2022</meta:user-defined>
    <meta:user-defined meta:name="OVERHEIDop.publicationIssue">155546</meta:user-defined>
    <meta:user-defined meta:name="OVERHEIDop.GmbID/DC.identifier">gmb-2022-155546</meta:user-defined>
    <meta:user-defined meta:name="OVERHEIDop.versieInformatie"/>
  </office:meta>
</office:document-meta>
</file>