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Toestemming voor het gebruik van een ligplaatsvergunning aan U.T. Delfiaweg 100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igplaatsvergunningen</text:p>
            <text:p text:style-name="common-al">
            <text:span text:style-name="nadrukcur">Burgemeester en wethouders van Groningen maken bekend dat de volgende ligplaatsvergunningen zijn verleend..</text:span>
          </text:p>
            <text:p text:style-name="common-al">Deze ligplaatsvergunningen liggen ter inzage bij het Loket Bouwen en Wonen van de dienst RO/EZ, Ged. Zuiderdiep 98, op werkdagen van 9.00 tot 17.00 uur, telefonisch te bereiken via nummer (050) 367 8111. 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 30026, 9700 RM Groningen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beslui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.T. Delfiaweg 1007 Groningen</text:p>
                  </table:table-cell>
                  <table:table-cell table:style-name="entry" table:number-rows-spanned="1" table:number-columns-spanned="1">
                    <text:p text:style-name="table_al">9745 EN</text:p>
                  </table:table-cell>
                  <table:table-cell table:style-name="entry" table:number-rows-spanned="1" table:number-columns-spanned="1">
                    <text:p text:style-name="table_al">aanvraag ligplaatsvergunning U.T. Delfiaweg 1007 te Groningen (vervanging) (24 maart, 20227217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52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72173</meta:user-defined>
    <dc:language>nl</dc:language>
    <meta:user-defined meta:name="OVERHEIDop.locatietype/OVERHEIDop.gebiedsmarkering">Adres</meta:user-defined>
    <meta:user-defined meta:name="DC.title">Toestemming voor het gebruik van een ligplaatsvergunning aan U.T. Delfiaweg 1007 te Gron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28</meta:user-defined>
    <meta:user-defined meta:name="OVERHEIDop.GmbID/DC.identifier">gmb-2022-155528</meta:user-defined>
    <meta:user-defined meta:name="OVERHEIDop.versieInformatie"/>
  </office:meta>
</office:document-meta>
</file>