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roekstraat 4 in Hummelo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8 december 2021 is een aanvraag ingediend voor een omgevingsvergunning. De aanvraag is geregistreerd onder nummer 2021-2686. De aanvraag gaat over het verbouwen van een woning aan de Broekstraat 4 in Hummelo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552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2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2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Broekstraat 4 in Hummelo, het verbouwen van een wonin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526</meta:user-defined>
    <meta:user-defined meta:name="OVERHEIDop.GmbID/DC.identifier">gmb-2022-155526</meta:user-defined>
    <meta:user-defined meta:name="OVERHEIDop.versieInformatie"/>
  </office:meta>
</office:document-meta>
</file>