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Stommeerkade 84 (kad. perc. C 756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682</text:span>
          </text:p>
            <text:p text:style-name="common-al">Gemeente Aalsmeer heeft op 4 april 2022 een besluit genomen op de aanvraag omgevingsvergunning voor het bouwen van een woning. De locatie is Stommeerkade 84 (kad. perc. C 7567)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5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van rechtswege toegekend - Stommeerkade 84 (kad. perc. C 7567) in Aals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24</meta:user-defined>
    <meta:user-defined meta:name="OVERHEIDop.GmbID/DC.identifier">gmb-2022-155524</meta:user-defined>
    <meta:user-defined meta:name="OVERHEIDop.versieInformatie"/>
  </office:meta>
</office:document-meta>
</file>