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sterstraat 50, 1601A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melding ontvangen waarvoor geen vergunningsplicht geldt voor de locatie Westerstraat 50, 1601AL Enkhuizen. De melding is geregistreerd onder zaaknummer 2022-00073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55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sterstraat 50, 1601AL Enkhuizen</meta:user-defined>
    <dc:language>nl</dc:language>
    <meta:user-defined meta:name="OVERHEIDop.locatietype/OVERHEIDop.gebiedsmarkering">Punt</meta:user-defined>
    <meta:user-defined meta:name="DC.title">Kennisgeving ontvangst melding, Westerstraat 50, 1601AL Enkhuiz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20</meta:user-defined>
    <meta:user-defined meta:name="OVERHEIDop.GmbID/DC.identifier">gmb-2022-155520</meta:user-defined>
    <meta:user-defined meta:name="OVERHEIDop.versieInformatie"/>
  </office:meta>
</office:document-meta>
</file>