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42 te Ven-Zelderheide: het realiseren van een uitrit aan de voorzijde (ontvangstdatum: 4 april 2022) 2022-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uitrit aan de voorzijde van de Vensestraat 42 te Ven-Zelderheide (2022-0379)</text:p>
            <text:p text:style-name="common-al">
            <text:span text:style-name="nadrukvet">Ontvangstdatum</text:span>
          </text:p>
            <text:p text:style-name="common-al">Deze aanvraag is ontvangen op 4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551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Vensestraat 42 te Ven-Zelderheide: het realiseren van een uitrit aan de voorzijde (ontvangstdatum: 4 april 2022) 2022-0379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5518</meta:user-defined>
    <meta:user-defined meta:name="OVERHEIDop.GmbID/DC.identifier">gmb-2022-155518</meta:user-defined>
    <meta:user-defined meta:name="OVERHEIDop.versieInformatie"/>
  </office:meta>
</office:document-meta>
</file>