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Wiegelweg/Zilverschoonlaan (Sectie O, nr. 10560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174</text:span>
          </text:p>
            <text:p text:style-name="common-al">Gemeente Amstelveen heeft op 4 april 2022 een besluit genomen op de aanvraag omgevingsvergunning voor het plaatsen van het sculptuur 'Na Sluitingstijd'. De locatie is Burgemeester Wiegelweg/Zilverschoonlaan (Sectie O, nr. 10560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51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mstelveen - aanvraag omgevingsvergunning toegekend - Burgemeester Wiegelweg/Zilverschoonlaan (Sectie O, nr. 10560)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13</meta:user-defined>
    <meta:user-defined meta:name="OVERHEIDop.GmbID/DC.identifier">gmb-2022-155513</meta:user-defined>
    <meta:user-defined meta:name="OVERHEIDop.versieInformatie"/>
  </office:meta>
</office:document-meta>
</file>