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januari 2022 toegekend omgevingsvergunning Tuindersweg 2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anuari 2022 voor sloop- nieuwbouw van een woning aan de Tuindersweg 2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55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0 januari 2022 toegekend voor sloop- nieuwbouw van een woning aan de Tuindersweg 2 in Leermens.</meta:user-defined>
    <dc:language>nl</dc:language>
    <meta:user-defined meta:name="OVERHEIDop.locatietype/OVERHEIDop.gebiedsmarkering">Adres</meta:user-defined>
    <meta:user-defined meta:name="DC.title">10 januari 2022 toegekend omgevingsvergunning Tuindersweg 2 in Leermens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551</meta:user-defined>
    <meta:user-defined meta:name="OVERHEIDop.GmbID/DC.identifier">gmb-2022-15551</meta:user-defined>
    <meta:user-defined meta:name="OVERHEIDop.versieInformatie"/>
  </office:meta>
</office:document-meta>
</file>