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tonde Pastoor Bruijnenstraat/Raadhuisstraat/Heemraadsingel in Raamsdonk</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plaatsen carnavalsmonument op rotonde op locatie rotonde Pastoor Bruijnenstraat/Raadhuisstraat/Heemraadsingel inRaamsdonk. De aanvraag is geregistreerd onder zaaknummer 2022-0003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5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tonde Pastoor Bruijnenstraat/Raadhuisstraat/Heemraadsingel in RaamsdonkXA Raamsdonk</meta:user-defined>
    <dc:language>nl</dc:language>
    <meta:user-defined meta:name="OVERHEIDop.locatietype/OVERHEIDop.gebiedsmarkering">Punt</meta:user-defined>
    <meta:user-defined meta:name="DC.title">Kennisgeving ontvangst aanvraag beschikking, Rotonde Pastoor Bruijnenstraat/Raadhuisstraat/Heemraadsingel in Raamsdonk</meta:user-defined>
    <meta:user-defined meta:name="DCTERMS.W3CDTF/DCTERMS.available">2022-04-13</meta:user-defined>
    <meta:user-defined meta:name="DCTERMS.W3CDTF/OVERHEIDop.jaargang">2022</meta:user-defined>
    <meta:user-defined meta:name="OVERHEIDop.publicationIssue">155509</meta:user-defined>
    <meta:user-defined meta:name="OVERHEIDop.GmbID/DC.identifier">gmb-2022-155509</meta:user-defined>
    <meta:user-defined meta:name="OVERHEIDop.versieInformatie"/>
  </office:meta>
</office:document-meta>
</file>