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9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88</text:span>
          </text:p>
            <text:p text:style-name="common-al">Gemeente Aalsmeer heeft op 3 april 2022 een aanvraag omgevingsvergunning ontvangen voor het kappen van 25 zieke essen op en rond het eiland van Fort Kudelstaart. De locatie is Kudelstaartseweg 9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5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96 in Kudelstaa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07</meta:user-defined>
    <meta:user-defined meta:name="OVERHEIDop.GmbID/DC.identifier">gmb-2022-155507</meta:user-defined>
    <meta:user-defined meta:name="OVERHEIDop.versieInformatie"/>
  </office:meta>
</office:document-meta>
</file>