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eemstede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4183</text:span>
          </text:p>
            <text:p text:style-name="common-al">Gemeente Amstelveen heeft op 2 april 2022 een aanvraag omgevingsvergunning ontvangen voor het plaatsen van een vrijstaande fietsenoverkapping in de voortuin. De locatie is Heemstede 2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550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50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50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Heemstede 21 in Amstelve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505</meta:user-defined>
    <meta:user-defined meta:name="OVERHEIDop.GmbID/DC.identifier">gmb-2022-155505</meta:user-defined>
    <meta:user-defined meta:name="OVERHEIDop.versieInformatie"/>
  </office:meta>
</office:document-meta>
</file>