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mmermarkt (28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mmermarkt (28A).</text:span>
          </text:p>
            <text:p text:style-name="common-al">Zaakomschrijving: Isoleren dak en plaatsen dakkapel, omzetten berging naar woning aan de Lammermarkt 28a Zierikzee</text:p>
            <text:p text:style-name="common-al">Zaaknummer: 524724</text:p>
            <text:p text:style-name="common-al">Beschikking datum verzonden: 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550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0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0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4724</meta:user-defined>
    <meta:user-defined meta:name="DCTERMS.abstract">Isoleren dak en plaatsen dakkapel, omzetten berging naar woning aan de Lammermarkt 28a Zierikzee</meta:user-defined>
    <dc:language>nl</dc:language>
    <meta:user-defined meta:name="OVERHEIDop.locatietype/OVERHEIDop.gebiedsmarkering">Punt</meta:user-defined>
    <meta:user-defined meta:name="DC.title">Verleende Reguliere Omgevingsvergunning, Zierikzee,  Lammermarkt (28A)</meta:user-defined>
    <meta:user-defined meta:name="DCTERMS.W3CDTF/DCTERMS.available">2022-04-07</meta:user-defined>
    <meta:user-defined meta:name="DCTERMS.W3CDTF/OVERHEIDop.jaargang">2022</meta:user-defined>
    <meta:user-defined meta:name="OVERHEIDop.publicationIssue">155502</meta:user-defined>
    <meta:user-defined meta:name="OVERHEIDop.GmbID/DC.identifier">gmb-2022-155502</meta:user-defined>
    <meta:user-defined meta:name="OVERHEIDop.versieInformatie"/>
  </office:meta>
</office:document-meta>
</file>