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69</text:span>
          </text:p>
            <text:p text:style-name="common-al">Gemeente Amstelveen heeft op 2 april 2022 een aanvraag omgevingsvergunning ontvangen voor het maken  van een uitbouw over twee lagen aan de achterzijde van de woning. De locatie is Oude Karselaan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95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01</meta:user-defined>
    <meta:user-defined meta:name="OVERHEIDop.GmbID/DC.identifier">gmb-2022-155501</meta:user-defined>
    <meta:user-defined meta:name="OVERHEIDop.versieInformatie"/>
  </office:meta>
</office:document-meta>
</file>