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hailandlaan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64</text:span>
          </text:p>
            <text:p text:style-name="common-al">Gemeente Aalsmeer heeft op 1 april 2022 een aanvraag omgevingsvergunning ontvangen voor brandveilig gebruik Ruigrok Tower. De locatie is Thailandlaan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5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Thailandlaan 16 in Aals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00</meta:user-defined>
    <meta:user-defined meta:name="OVERHEIDop.GmbID/DC.identifier">gmb-2022-155500</meta:user-defined>
    <meta:user-defined meta:name="OVERHEIDop.versieInformatie"/>
  </office:meta>
</office:document-meta>
</file>