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Ina Boudier-Bakkerdreef 6, 2135 TA, plaatsen van twee dakkapellen in het achterdakvlak van de woning, verzenddatum 11-01-2022, zaaknummer 5686595, olonummer 6643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Ina Boudier-Bakkerdreef 6, 2135 TA, plaatsen van twee dakkapellen in het achterdakvlak van de woning, verzenddatum 11-01-2022, zaaknummer 5686595, olonummer 6643343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0</meta:user-defined>
    <meta:user-defined meta:name="OVERHEIDop.GmbID/DC.identifier">gmb-2022-15550</meta:user-defined>
    <meta:user-defined meta:name="OVERHEIDop.versieInformatie"/>
  </office:meta>
</office:document-meta>
</file>