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schuurdak om ruimte te creëren voor zonnepanelen aan de Aletta Jacobsstraat 1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15 </text:p>
                <text:p text:style-name="al">Zaaknummer : Z/2022/384218 </text:p>
                <text:p text:style-name="al">Omschrijving : uitbreiden van het schuurdak om ruimte te creëren voor zonnepanelen 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218</meta:user-defined>
    <dc:language>nl</dc:language>
    <meta:user-defined meta:name="OVERHEIDop.locatietype/OVERHEIDop.gebiedsmarkering">Adres</meta:user-defined>
    <meta:user-defined meta:name="DC.title">Aanvraag omgevingsvergunning, uitbreiden van het schuurdak om ruimte te creëren voor zonnepanelen aan de Aletta Jacobsstraat 115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98</meta:user-defined>
    <meta:user-defined meta:name="OVERHEIDop.GmbID/DC.identifier">gmb-2022-155498</meta:user-defined>
    <meta:user-defined meta:name="OVERHEIDop.versieInformatie"/>
  </office:meta>
</office:document-meta>
</file>