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Ecuadorlaan 1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24213</text:span>
          </text:p>
            <text:p text:style-name="common-al">Gemeente Aalsmeer heeft op 4 april 2022 een aanvraag omgevingsvergunning ontvangen voor het verplaatsen van het dakterras ten opzichte van de reeds verleende omgevingsvergunning en het plaatsen van een extra loopdeur op de begane grond. De locatie is Ecuadorlaan 11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55489</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89</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489</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Gemeente Aalsmeer - aanvraag omgevingsvergunning ontvangen - Ecuadorlaan 11 in Aalsmeer</meta:user-defined>
    <meta:user-defined meta:name="DCTERMS.W3CDTF/DCTERMS.available">2022-04-07</meta:user-defined>
    <meta:user-defined meta:name="DCTERMS.W3CDTF/OVERHEIDop.jaargang">2022</meta:user-defined>
    <meta:user-defined meta:name="OVERHEIDop.publicationIssue">155489</meta:user-defined>
    <meta:user-defined meta:name="OVERHEIDop.GmbID/DC.identifier">gmb-2022-155489</meta:user-defined>
    <meta:user-defined meta:name="OVERHEIDop.versieInformatie"/>
  </office:meta>
</office:document-meta>
</file>