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extra oprit aan de Kerkweg 1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89 </text:p>
                <text:p text:style-name="al">Zaaknummer : Z/2022/384361 </text:p>
                <text:p text:style-name="al">Omschrijving : realiseren extra oprit   </text:p>
                <text:p text:style-name="al">Ontvangstdatum: 2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548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361</meta:user-defined>
    <dc:language>nl</dc:language>
    <meta:user-defined meta:name="OVERHEIDop.locatietype/OVERHEIDop.gebiedsmarkering">Adres</meta:user-defined>
    <meta:user-defined meta:name="DC.title">Aanvraag omgevingsvergunning, realiseren extra oprit aan de Kerkweg 189, te Heemskerk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488</meta:user-defined>
    <meta:user-defined meta:name="OVERHEIDop.GmbID/DC.identifier">gmb-2022-155488</meta:user-defined>
    <meta:user-defined meta:name="OVERHEIDop.versieInformatie"/>
  </office:meta>
</office:document-meta>
</file>