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alsmeerderweg 1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4210</text:span>
          </text:p>
            <text:p text:style-name="common-al">Gemeente Aalsmeer heeft op 4 april 2022 een aanvraag omgevingsvergunning ontvangen voor het maken van een aanbouw met dakopbouw. De locatie is Aalsmeerderweg 1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548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48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48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Aalsmeerderweg 15 in Aalsmeer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486</meta:user-defined>
    <meta:user-defined meta:name="OVERHEIDop.GmbID/DC.identifier">gmb-2022-155486</meta:user-defined>
    <meta:user-defined meta:name="OVERHEIDop.versieInformatie"/>
  </office:meta>
</office:document-meta>
</file>