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Copierstraat 36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4198</text:span>
          </text:p>
            <text:p text:style-name="common-al">Gemeente Aalsmeer heeft op 4 april 2022 een aanvraag omgevingsvergunning ontvangen voor het maken van een aanbouw. De locatie is Copierstraat 36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5485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485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Copierstraat 36 in Kudelstaart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485</meta:user-defined>
    <meta:user-defined meta:name="OVERHEIDop.GmbID/DC.identifier">gmb-2022-155485</meta:user-defined>
    <meta:user-defined meta:name="OVERHEIDop.versieInformatie"/>
  </office:meta>
</office:document-meta>
</file>