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realiseren van een uitbouw aan de zijgevel aan de Lessestraat 15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maken bekend overeenkomstig artikel 3.8 Wet algemene bepalingen omgevingsrecht de onderstaande aanvraag voor een omgevingsvergunning te hebben ontvangen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Lessestraat 15 </text:p>
                <text:p text:style-name="al">Zaaknummer : Z/2022/384492 </text:p>
                <text:p text:style-name="al">Omschrijving : realiseren van een uitbouw aan de zijgevel  </text:p>
                <text:p text:style-name="al">Ontvangstdatum: 2 april 2022</text:p>
              </text:list-item>
            </text:list>
            <text:p text:style-name="common-al">In dit stadium is nog niet bekend of aan de aanvraag kan worden meegewerkt. </text:p>
            <text:p text:style-name="common-al">Nadere inlichtingen: team Vergunningen, Toezicht, Handhaving &amp; Veiligheid, 140251. 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155483</text:span><text:line-break/><text:date style:data-style-name="dag" text:fixed="true" text:date-value="2022-04-08"/><text:line-break/><text:date style:data-style-name="jaar" text:fixed="true" text:date-value="2022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5483</text:span><text:date style:data-style-name="nicedate" text:fixed="true" text:date-value="2022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5483</text:span><text:date style:data-style-name="nicedate" text:fixed="true" text:date-value="2022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Heems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Z/2022/384492</meta:user-defined>
    <dc:language>nl</dc:language>
    <meta:user-defined meta:name="OVERHEIDop.locatietype/OVERHEIDop.gebiedsmarkering">Adres</meta:user-defined>
    <meta:user-defined meta:name="DC.title">Aanvraag omgevingsvergunning, realiseren van een uitbouw aan de zijgevel aan de Lessestraat 15, te Heemskerk.</meta:user-defined>
    <meta:user-defined meta:name="DCTERMS.W3CDTF/DCTERMS.available">2022-04-08</meta:user-defined>
    <meta:user-defined meta:name="DCTERMS.W3CDTF/OVERHEIDop.jaargang">2022</meta:user-defined>
    <meta:user-defined meta:name="OVERHEIDop.publicationIssue">155483</meta:user-defined>
    <meta:user-defined meta:name="OVERHEIDop.GmbID/DC.identifier">gmb-2022-155483</meta:user-defined>
    <meta:user-defined meta:name="OVERHEIDop.versieInformatie"/>
  </office:meta>
</office:document-meta>
</file>