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eemraadschapslaan 8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4207</text:span>
          </text:p>
            <text:p text:style-name="common-al">Gemeente Amstelveen heeft op 4 april 2022 een aanvraag omgevingsvergunning ontvangen voor het plaatsen van een erfafscheiding aan de achterzijde van de woning. De locatie is Heemraadschapslaan 8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5481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48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48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Heemraadschapslaan 87 in Amstelve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481</meta:user-defined>
    <meta:user-defined meta:name="OVERHEIDop.GmbID/DC.identifier">gmb-2022-155481</meta:user-defined>
    <meta:user-defined meta:name="OVERHEIDop.versieInformatie"/>
  </office:meta>
</office:document-meta>
</file>