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ongebouw met 5 studio's en een commerciële ruimte aan de Rijksstraat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3 </text:p>
                <text:p text:style-name="al">Zaaknummer : Z/2022/384339 </text:p>
                <text:p text:style-name="al">Omschrijving : bouwen van een woongebouw met 5 studio's en een commerciële ruimte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8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339</meta:user-defined>
    <dc:language>nl</dc:language>
    <meta:user-defined meta:name="OVERHEIDop.locatietype/OVERHEIDop.gebiedsmarkering">Adres</meta:user-defined>
    <meta:user-defined meta:name="DC.title">Aanvraag omgevingsvergunning, bouwen van een woongebouw met 5 studio's en een commerciële ruimte aan de Rijksstraatweg 23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80</meta:user-defined>
    <meta:user-defined meta:name="OVERHEIDop.GmbID/DC.identifier">gmb-2022-155480</meta:user-defined>
    <meta:user-defined meta:name="OVERHEIDop.versieInformatie"/>
  </office:meta>
</office:document-meta>
</file>